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021cm" fo:margin-right="0cm" fo:text-indent="1.249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List_20_Paragraph" style:list-style-name="WWNum2">
      <style:text-properties fo:font-size="10pt" style:font-size-asian="10pt" style:font-size-complex="10pt"/>
    </style:style>
    <style:style style:name="P11" style:family="paragraph" style:parent-style-name="List_20_Paragraph" style:list-style-name="WWNum1">
      <style:text-properties fo:font-size="10pt" style:font-size-asian="10pt" style:font-size-complex="10pt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OŚWIADCZENIE</text:p>
      <text:p text:style-name="P1"/>
      <text:p text:style-name="P4">Ja,...............................................................................................................................</text:p>
      <text:p text:style-name="P8"><text:s/>(imię i nazwisko rodzica/ opiekuna prawnego)</text:p>
      <text:p text:style-name="P4"/>
      <text:p text:style-name="P4">będący rodzicem/ opiekunem prawnym .............................................................................. </text:p>
      <text:p text:style-name="P9">(imię i nazwisko dziecka)</text:p>
      <text:p text:style-name="P4"/>
      <text:p text:style-name="P6">Wyrażam zgodę na pomiar temperatury ciała dziecka.</text:p>
      <text:p text:style-name="P4"/>
      <text:p text:style-name="P6">Przyjmuję do wiadomości:</text:p>
      <text:list xml:id="list3887814511676049016" text:style-name="WWNum2">
        <text:list-item>
          <text:p text:style-name="P10">objęcie mnie zakazem wstępu na teren Klubu za wyłączeniem czasu przyprowadzania i odbioru dziecka, przy drzwiach wejściowych.</text:p>
        </text:list-item>
        <text:list-item>
          <text:p text:style-name="P10">konieczność pilnego odebrania dziecka z Klubu w przypadku pojawienia się u niego niepokojących objawów choroby;</text:p>
        </text:list-item>
        <text:list-item>
          <text:p text:style-name="P10">konieczność zaopatrzenia dziecka, <text:s/>w indywidualną osłonę nosa i ust ,szczególnie gdy w programie jest przewóz <text:s/>autobusem na wycieczkę czy wyjście <text:s/>na lodowisko ;</text:p>
        </text:list-item>
        <text:list-item>
          <text:p text:style-name="P10">konieczność wyjaśnienia dziecku, żeby nie zabierało do Klubu/telefonów komórkowych, tabletów itd./ żadnych przedmiotów i zabawek;</text:p>
        </text:list-item>
        <text:list-item>
          <text:p text:style-name="P10">konieczność regularnego przypominania dziecku o podstawowych zasadach higieny (unikania dotykania oczu, nosa i ust, częste mycie rąk wodą z mydłem, nie podawanie ręki na powitanie, odpowiedni sposób zasłania twarzy podczas kichania czy kasłania);</text:p>
        </text:list-item>
        <text:list-item>
          <text:p text:style-name="P10">konieczność <text:s/>dezynfekcji rąk przy wejściu do Klubu / płyn wystawiony <text:s/>przy drzwiach wejściowych do</text:p>
          <text:list>
            <text:list-item>
              <text:list>
                <text:list-header>
                  <text:p text:style-name="P12"><text:s text:c="16"/>Klubu/.</text:p>
                </text:list-header>
              </text:list>
            </text:list-item>
          </text:list>
        </text:list-item>
        <text:list-item>
          <text:p text:style-name="P10">Zajmowanie przy stoliku zawsze tego samego, wyznaczonego przez wychowawcę miejsca.</text:p>
        </text:list-item>
        <text:list-item>
          <text:p text:style-name="P10">Zachowaniu stosownej odległości od innych osób wchodzących i wychodzących do/ z Klubu.</text:p>
        </text:list-item>
        <text:list-item>
          <text:p text:style-name="P10">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 Stowarzyszenie jest administratorem danych osobowych.</text:p>
        </text:list-item>
      </text:list>
      <text:p text:style-name="P4"/>
      <text:p text:style-name="P6">Oświadczam, że:</text:p>
      <text:p text:style-name="P6"/>
      <text:list xml:id="list9166096037556345725" text:style-name="WWNum1">
        <text:list-item>
          <text:p text:style-name="P11">moje dziecko jest zdrowe i nie wykazuje jakichkolwiek objawów sugerujących chorobę zakaźną;</text:p>
        </text:list-item>
        <text:list-item>
          <text:p text:style-name="P11">w domu nie przebywa osoba na kwarantannie lub izolacji w warunkach domowych;</text:p>
        </text:list-item>
        <text:list-item>
          <text:p text:style-name="P11">celem zapewnienia szybkiej komunikacji z Klubem podaję poniższe dane kontaktowe:</text:p>
        </text:list-item>
      </text:list>
      <text:p text:style-name="P7"/>
      <text:p text:style-name="P7">.....................................................................................................,</text:p>
      <text:p text:style-name="P7"/>
      <text:p text:style-name="P7">.....................................................................................................,</text:p>
      <text:p text:style-name="P7"/>
      <text:list xml:id="list37279779" text:continue-numbering="true" text:style-name="WWNum1">
        <text:list-item>
          <text:p text:style-name="P11">jestem świadoma/y czynników ryzyka w związku z COVID-19, w szczególności związanych z przebywaniem na jednej powierzchni łącznie zwiększonej liczby osób w jednym czasie i miejscu;</text:p>
        </text:list-item>
        <text:list-item>
          <text:p text:style-name="P11">zapoznałam/em się z obowiązującymi procedurami funkcjonowania w Klubie w okresie stanu epidemii;</text:p>
        </text:list-item>
        <text:list-item>
          <text:p text:style-name="P11">podane informacje są zgodne ze stanem faktycznym i wiadome mi jest, że fałszowanie dokumentów, poświadczenie nieprawdy, wyłudzenie poświadczenia nieprawdy i użycie dokumentu poświadczającego nieprawdę podlega odpowiedzialności karnej.</text:p>
        </text:list-item>
      </text:list>
      <text:p text:style-name="P1"/>
      <text:p text:style-name="P1"/>
      <text:p text:style-name="P2">......................................................................................</text:p>
      <text:p text:style-name="P5">data i czytelny 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 Selinger</meta:initial-creator>
    <dc:creator>j </dc:creator>
    <meta:editing-cycles>5</meta:editing-cycles>
    <meta:creation-date>2020-05-20T12:27:00</meta:creation-date>
    <dc:date>2020-12-14T19:21:37.59</dc:date>
    <meta:editing-duration>PT32M38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350" meta:character-count="3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