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style:font-name="Arial" fo:font-size="18pt" fo:font-style="normal" fo:font-weight="bold" fo:background-color="#ffffff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writing-mode="lr-tb"/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 style:writing-mode="lr-tb"/>
      <style:text-properties fo:font-variant="normal" fo:text-transform="none" style:font-name="inherit" fo:font-size="13.5pt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style:font-name="Arial" fo:font-size="14pt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style:font-name="inherit"/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150%" fo:text-indent="0cm" style:auto-text-indent="false" style:page-number="auto" fo:padding="0cm" fo:border="non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Arial" fo:font-size="14pt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open sans" fo:font-size="13.5pt" fo:font-style="normal" fo:font-weight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font-name="Arial" fo:font-size="18pt" fo:font-style="normal" fo:font-weight="bold" fo:background-color="#ffffff" style:font-size-asian="18pt" style:font-size-complex="18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fo:padding="0cm" fo:border="none"/>
      <style:text-properties style:font-name="Arial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writing-mode="lr-tb"/>
      <style:text-properties style:font-name="Arial" fo:font-size="14pt" style:font-size-asian="14pt" style:font-size-complex="14pt"/>
    </style:style>
    <style:style style:name="T1" style:family="text">
      <style:text-properties fo:font-variant="normal" fo:text-transform="none" fo:font-style="normal" fo:font-weight="normal" fo:background-color="#ffffff"/>
    </style:style>
    <style:style style:name="T2" style:family="text">
      <style:text-properties fo:font-variant="normal" fo:text-transform="none" style:font-name="Arial" fo:font-size="14pt" fo:font-style="normal" fo:font-weight="normal" style:font-size-asian="14pt" style:font-size-complex="14pt"/>
    </style:style>
    <style:style style:name="T3" style:family="text">
      <style:text-properties fo:font-variant="normal" fo:text-transform="none" style:font-name="Arial" fo:font-size="14pt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style:font-name="open sans" fo:font-size="13.5pt" fo:font-style="normal" fo:font-weight="normal"/>
    </style:style>
    <style:style style:name="T5" style:family="text">
      <style:text-properties style:font-name="Arial" fo:font-size="14pt" fo:font-weight="bold" style:font-size-asian="14pt" style:font-size-complex="14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inheri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sady <text:s/>sanitarne <text:s/>podczas <text:s/>półkolonii <text:s/>zimowych <text:s/>2021</text:p>
      <text:p text:style-name="P1">…...........................................................................................</text:p>
      <text:p text:style-name="P2"><text:span text:style-name="T1">W związku z ogólnoświatową sytuacją epidemiczną jesteśmy zobowiązani nadal zachować szczególne środki ostrożności podczas <text:s/>półkolonii . </text:span></text:p>
      <text:p text:style-name="P2"><text:span text:style-name="T1">Dotyczą one przede wszystkim nas-Organizatora, jednak są również zalecenia o których musicie pamiętać Państwo, jako opiekunowie prawn</text:span>i dzieci.</text:p>
      <text:p text:style-name="P4"><text:bookmark text:name="viewer-foo"/>W trosce o dobro uczestników, jak również kadry naszych opiekunów, zgodnie z zaleceniami MEN, zmniejszyliśmy liczebność podopiecznych. <text:bookmark text:name="viewer-foo1"/></text:p>
      <text:p text:style-name="P5"><text:bookmark text:name="viewer-a84v0"/><text:span text:style-name="Strong_20_Emphasis"><text:span text:style-name="T5">W tym roku grupy zajęciowe będą liczyły maksymalnie po 12 osób</text:span></text:span><text:span text:style-name="T6">.</text:span></text:p>
      <text:p text:style-name="P4">Każda z grup będzie przez większość czasu odbywała zajęcia w stałej sali. Wyjątkami będą wyjścia na świeże powietrze,na lodowisko oraz na wycieczki . </text:p>
      <text:p text:style-name="P5"><text:span text:style-name="T6">Sale będą regularnie wietrzone a wszystkie przedmioty użytkowane przez dzieci, takie jak: stoły</text:span><text:span text:style-name="T7">, </text:span><text:span text:style-name="T6">krzesła, klocki, gry planszowe, zestawy edukacyjne- dezynfekowane. </text:span></text:p>
      <text:p text:style-name="P5"><text:span text:style-name="T2">Zmianie ulegną również </text:span><text:span text:style-name="T3">zasady przyprowadzania oraz odbierania</text:span><text:span text:style-name="T2"> dzieci do i z <text:s/>terenu placówki. Rodzic będzie mógł odprowadzić dziecko </text:span><text:span text:style-name="T3">wyłącznie</text:span><text:span text:style-name="T2"> do przestrzeni wspólnej/ taras w przypadku Klubu „Itaka”; podcień przed schodami wejściowymi w przypadku Klubu „Cegiełka”, taras przed wejściem do szkoły/ , z której uczestnik półkolonii będzie odbierany przez kadrę. Zalecenia MEN nie przewidują możliwości wchodzenia przez opiekunów prawnych do sal, w których będą odbywały się zajęcia. </text:span></text:p>
      <text:p text:style-name="P6"><text:bookmark text:name="viewer-8rbhd"/>Przy wejściu do placówki zostaną umieszczone płyny do dezynfekcji rąk. Bardzo prosimy o uczulenie dzieci , aby korzystały z nich <text:s/>przed każdym wejściem do placówki. </text:p>
      <text:p text:style-name="P6">Obowiązkowe dla rodziców będzie również zakrywanie ust i nosa podczas przebywania na terenie przy placówce.</text:p>
      <text:p text:style-name="P6">Posiłków nie przewidujemy. Dzieci mają przynosić drugie śniadanie i napoje. Zorganizujemy zajęcia w taki sposób,aby były przerwy na posiłek i czas na <text:soft-page-break/>niezbędną dezynfekcję stołów i rąk. <text:s/>Nie będzie możliwości wychodzenia po zakupy do sklepu przez dzieci w trakcie pobytu w klubie.</text:p>
      <text:p text:style-name="P5"><text:bookmark text:name="viewer-es83m"/><text:span text:style-name="T3">Dziecko</text:span><text:span text:style-name="T2">, które bierze udział w półkoloniach musi być </text:span><text:span text:style-name="T3">zdrowe</text:span><text:span text:style-name="T2">. Bardzo prosimy o zwracanie uwagi na wszystkie objawy choroby. W przypadku takiej sytuacji będziemy zmuszeni odmówić przyjęcia dziecka na zajęcia, gdyż będzie ono stanowiło potencjalne zagrożenie dla reszty podopiecznych oraz opiekunów. Jeśli pod naszą opieką któryś z uczestników półkolonii zacznie wykazywać objawy charakterystyczne dla przeziębienia, rodzic będzie zobowiązany możliwie jak najszybciej odebrać dziecko z terenu klubu</text:span><text:span text:style-name="T4">. </text:span><text:span text:style-name="T2">Do czasu przyjazdu opiekuna prawnego, uczestnik półkolonii będzie przebywał z jednym z opiekunów w osobnej sali.</text:span></text:p>
      <text:p text:style-name="P6">Każdego dnia należy złożyć pisemne oświadczenie o stanie zdrowia dziecka. Druki Państwu zostaną przedłożone.</text:p>
      <text:p text:style-name="P6"><text:bookmark text:name="viewer-3qh1q"/>Na wyjazdy na wycieczki i wyjścia przewidziane programem dziecko należy wyposażyć w maseczkę do zakrywania ust i nosa / obowiązek zakładania maseczki przy korzystaniu z toalety publicznej!, przed wejściem do obiektów rekreacyjnych!, w czasie podróży autobusem!/ </text:p>
      <text:p text:style-name="P8"><text:span text:style-name="Strong_20_Emphasis"><text:span text:style-name="T5">Podsumowując:</text:span></text:span></text:p>
      <text:section text:style-name="Sect1" text:name="viewer-avifl">
        <text:list xml:id="list2643113684655029647" text:style-name="L1">
          <text:list-item>
            <text:p text:style-name="P12">Małe, maksymalnie 12 osobowe grupy zajęciowe</text:p>
          </text:list-item>
          <text:list-item>
            <text:p text:style-name="P12"><text:bookmark text:name="viewer-88u6i"/>Regularne wietrzenie sal</text:p>
          </text:list-item>
          <text:list-item>
            <text:p text:style-name="P12"><text:bookmark text:name="viewer-38kr1"/>Regularna dezynfekcja wszystkich przedmiotów, z którymi mają styczność dzieci,</text:p>
          </text:list-item>
          <text:list-item>
            <text:p text:style-name="P12"><text:bookmark text:name="viewer-6h67"/>Przyprowadzanie dzieci tylko do przestrzeni otwartej dla rodziców, opiekunowie prawni nie mogą przebywać w korytarzu i salach klubu/placówki</text:p>
          </text:list-item>
          <text:list-item>
            <text:p text:style-name="P12"><text:bookmark text:name="viewer-a44c3"/>Dezynfekcja rąk przez <text:s/>dzieci oraz kadrę przed każdym wejściem do pomieszczeń klubu/placówki</text:p>
          </text:list-item>
          <text:list-item>
            <text:p text:style-name="P12"><text:bookmark text:name="viewer-5cle5"/>Obowiązkowe zakrywanie ust i nosa przez rodziców w przestrzeni przy klubowej/szkolnej</text:p>
          </text:list-item>
          <text:list-item>
            <text:p text:style-name="P12"><text:bookmark text:name="viewer-4qe8n"/>Zakaz wchodzenia do autokaru przy odprowadzaniu dziecka na miejsce zbiórki,</text:p>
          </text:list-item>
          <text:list-item>
            <text:p text:style-name="P12"><text:soft-page-break/>napoje wydawane/sporadycznie/ w naczyniach jednorazowego użytku. Dzieci przynoszą śniadanie i napoje z domu,</text:p>
          </text:list-item>
          <text:list-item>
            <text:p text:style-name="P12">Brak możliwości przyjęcia na półkolonie dziecka z objawami choroby,</text:p>
          </text:list-item>
          <text:list-item>
            <text:p text:style-name="P12"><text:bookmark text:name="viewer-81r7k"/>W przypadku wystąpienia złego samopoczucia u dziecka podczas trwania półkolonii, rodzic musi je jak najszybciej odebrać,</text:p>
          </text:list-item>
        </text:list>
        <text:p text:style-name="P4"><text:bookmark text:name="viewer-51oj0"/>Mając na uwadze bezpieczny wypoczynek dzieci zapewniliśmy stały kontakt z Ratownikiem Medycznym.</text:p>
        <text:p text:style-name="P6">Jesteśmy pewni, że jeśli wszyscy podejdziemy rozsądnie do sytuacji </text:p>
        <text:p text:style-name="P6"><text:bookmark text:name="viewer-ahdlj"/>i będziemy zwracać uwagę na niepokojące sygnały,również półkolonie zimowe przebiegną bez żadnych problemów.</text:p>
        <text:p text:style-name="P9">Wszystkie aktualizacje dotyczące zasad sanitarnych będziemy publikować na stronie Stowarzyszenia : stowarzyszenie-aura.org</text:p>
        <text:p text:style-name="P10"><text:bookmark text:name="viewer-f2993"/>i na tablicy ogłoszeń klubu/placówki.</text:p>
        <text:p text:style-name="P7"><text:line-break/></text:p>
      </text:section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</meta:initial-creator>
    <meta:creation-date>2020-12-07T20:38:26.36</meta:creation-date>
    <dc:date>2021-05-31T19:31:00.64</dc:date>
    <dc:creator>jadwiga osadców</dc:creator>
    <meta:editing-duration>PT17M3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3" meta:paragraph-count="32" meta:word-count="561" meta:character-count="4234"/>
  </office:meta>
</office:document-meta>
</file>