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744cm" style:rel-column-width="6719*"/>
    </style:style>
    <style:style style:name="Tabela1.B" style:family="table-column">
      <style:table-column-properties style:column-width="2.965cm" style:rel-column-width="11421*"/>
    </style:style>
    <style:style style:name="Tabela1.C" style:family="table-column">
      <style:table-column-properties style:column-width="8.624cm" style:rel-column-width="33219*"/>
    </style:style>
    <style:style style:name="Tabela1.D" style:family="table-column">
      <style:table-column-properties style:column-width="3.679cm" style:rel-column-width="1417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„Zima w mieście <text:s/>2013” - <text:s text:c="9"/>11-22 luty 2013</text:p>
      <text:p text:style-name="P2">organizacja wypoczynku dla dzieci i młodzieży</text:p>
      <text:p text:style-name="P3">informacja dla rodziców</text:p>
      <text:p text:style-name="P8"/>
      <text:p text:style-name="P9">Ramowy program zajęć w Klubie Osiedlowym „Cegiełka” Spółdzielni Mieszkaniowej „Nowoczesna” w Raciborzu</text:p>
      <text:p text:style-name="P10"/>
      <text:p text:style-name="P10">Organizatorzy: <text:tab/>Spółdzielnia Mieszkaniowa „Nowoczesna” w Raciborzu</text:p>
      <text:p text:style-name="P10"><text:tab/><text:tab/> <text:tab/>Stowarzyszenie Społeczności Osiedlowej „AURA” w Raciborzu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data</text:p>
          </table:table-cell>
          <table:table-cell table:style-name="Tabela1.A1" office:value-type="string">
            <text:p text:style-name="P13">Rodzaj zajęć</text:p>
          </table:table-cell>
          <table:table-cell table:style-name="Tabela1.D1" office:value-type="string">
            <text:p text:style-name="P13">odpłatność</text:p>
          </table:table-cell>
        </table:table-row>
        <table:table-row>
          <table:table-cell table:style-name="Tabela1.A2" office:value-type="string">
            <text:p text:style-name="P15">1.</text:p>
            <text:p text:style-name="P15"/>
          </table:table-cell>
          <table:table-cell table:style-name="Tabela1.A2" office:value-type="string">
            <text:p text:style-name="P15">11 luty 2013</text:p>
            <text:p text:style-name="P15">poniedziałek</text:p>
          </table:table-cell>
          <table:table-cell table:style-name="Tabela1.A2" office:value-type="string">
            <text:p text:style-name="P16">1.<text:span text:style-name="T1">spotkanie z przedstawicielami Policji </text:span></text:p>
            <text:p text:style-name="P14">i Straży Miejskiej</text:p>
            <text:p text:style-name="P16"/>
            <text:p text:style-name="P16">2.lodowisko lub</text:p>
            <text:p text:style-name="P14"><text:s/>tor saneczkowy „Obora”-przynieść sanki!</text:p>
            <text:p text:style-name="P17">poczęstunek</text:p>
            <text:p text:style-name="P17">Uwaga: realizacja wyjazdu na sanki uwarunkowana jest od śniegu!</text:p>
            <text:p text:style-name="P14"><text:s/></text:p>
          </table:table-cell>
          <table:table-cell table:style-name="Tabela1.D2" office:value-type="string">
            <text:p text:style-name="P15"/>
            <text:p text:style-name="P15"/>
            <text:p text:style-name="P15"/>
            <text:p text:style-name="P15"/>
            <text:p text:style-name="P15">nieodpłatnie</text:p>
          </table:table-cell>
        </table:table-row>
        <table:table-row>
          <table:table-cell table:style-name="Tabela1.A2" office:value-type="string">
            <text:p text:style-name="P15">2.</text:p>
            <text:p text:style-name="P15"/>
          </table:table-cell>
          <table:table-cell table:style-name="Tabela1.A2" office:value-type="string">
            <text:p text:style-name="P15">12 luty 2013</text:p>
            <text:p text:style-name="P15">wtorek</text:p>
          </table:table-cell>
          <table:table-cell table:style-name="Tabela1.A2" office:value-type="string">
            <text:p text:style-name="P14">1.kopalnia zabytkowa „Guido” Zabrze – wycieczka</text:p>
            <text:p text:style-name="P17">W programie: poziom 320. trasa, Muzeum Górnictwa Węglowego-sala multimedialna „Świat w karbonie”</text:p>
            <text:p text:style-name="P14">Wyjazd godz.7.50 z ul. Mariańskiej/zbiórka w Klubie/, powrót ok.16.30</text:p>
            <text:p text:style-name="P17"/>
            <text:p text:style-name="P14">2. zajęcia Klubowe: wyjście na lodowisko/ dowóz autobusem/</text:p>
            <text:p text:style-name="P14"/>
            <text:p text:style-name="P14"/>
            <text:p text:style-name="P7">3. „Kot w butach”, <text:span text:style-name="T2">Teatr „Duet” Kraków 12 lutego, <text:s/>godz. 13.00, scena DK”Strzecha”</text:span></text:p>
          </table:table-cell>
          <table:table-cell table:style-name="Tabela1.D2" office:value-type="string">
            <text:p text:style-name="P15">20 zł</text:p>
            <text:p text:style-name="P15"/>
            <text:p text:style-name="P15"/>
            <text:p text:style-name="P15"/>
            <text:p text:style-name="P15"/>
            <text:p text:style-name="P15"/>
            <text:p text:style-name="P15">Nieodpłatnie, wypożyczenie łyżew </text:p>
            <text:p text:style-name="P15">5 zł</text:p>
            <text:p text:style-name="P15"/>
            <text:p text:style-name="P15">nieodpłatnie</text:p>
          </table:table-cell>
        </table:table-row>
        <table:table-row>
          <table:table-cell table:style-name="Tabela1.A2" office:value-type="string">
            <text:p text:style-name="P15">3.</text:p>
            <text:p text:style-name="P15"/>
          </table:table-cell>
          <table:table-cell table:style-name="Tabela1.A2" office:value-type="string">
            <text:p text:style-name="P15">13 luty 2013</text:p>
            <text:p text:style-name="P15">środa</text:p>
          </table:table-cell>
          <table:table-cell table:style-name="Tabela1.A2" office:value-type="string">
            <text:p text:style-name="P14">1. zajęcia w klubie: sportowe, konkursy świetlicowe, </text:p>
            <text:p text:style-name="P14"/>
            <text:p text:style-name="P14"/>
            <text:p text:style-name="P14">2. wyjście na poranek filmowy „Renifer Nico ratuje brata”<text:span text:style-name="T2">seans godz. 11.00, kino „Przemko”</text:span></text:p>
            <text:p text:style-name="P17"/>
            <text:p text:style-name="P16">3.<text:span text:style-name="T1">warsztaty plastyczne-</text:span>”Akryle, pastele”</text:p>
          </table:table-cell>
          <table:table-cell table:style-name="Tabela1.D2" office:value-type="string">
            <text:p text:style-name="P15"/>
            <text:p text:style-name="P15"/>
            <text:p text:style-name="P15"/>
            <text:p text:style-name="P15"/>
            <text:p text:style-name="P15">5 zł</text:p>
            <text:p text:style-name="P15"/>
            <text:p text:style-name="P15"/>
            <text:p text:style-name="P15">nieodpłatnie</text:p>
          </table:table-cell>
        </table:table-row>
        <table:table-row>
          <table:table-cell table:style-name="Tabela1.A2" office:value-type="string">
            <text:p text:style-name="P15">4.</text:p>
            <text:p text:style-name="P15"/>
          </table:table-cell>
          <table:table-cell table:style-name="Tabela1.A2" office:value-type="string">
            <text:p text:style-name="P15">14 luty 2013</text:p>
            <text:p text:style-name="P15">czwartek</text:p>
          </table:table-cell>
          <table:table-cell table:style-name="Tabela1.A2" office:value-type="string">
            <text:p text:style-name="P14">1.Bielsko – Biała <text:span text:style-name="T2">- wycieczka</text:span></text:p>
            <text:p text:style-name="P18"><text:span text:style-name="T1">W programie:</text:span> Zwiedzanie Zamku Sułkowskich w Bielsku-Białej oraz Domu Tkacza/ prezentacja dotyczy <text:tab/>historii włókiennictwa jednego z największych ośrodków tej gałęzi przemysłu w Polsce/, kino 5D.</text:p>
            <text:p text:style-name="P20"><text:span text:style-name="T3"><text:tab/></text:span><text:span text:style-name="T4">Należy zabrać:</text:span><text:span text:style-name="T3"> prowiant, napoje niegazowane, ciepłe ubranie, 2,00 na WC,</text:span></text:p>
            <text:p text:style-name="P19">Wyjazd z ul. Mariańskiej /zbiórka w Klubie/ o godz.7.45, powrót ok. 17.00</text:p>
            <text:p text:style-name="P17"/>
            <text:p text:style-name="P14">2. show rekreacyjno-sportowe „Baw się razem z nami”, <text:s text:c="2"/>hala <text:span text:style-name="T2">Arena OSiR. </text:span>Uwaga: obowiązkowo zmienne obuwie! Strój sportowy / dres/.</text:p>
            <text:p text:style-name="P17"/>
            <text:p text:style-name="P17"><text:span text:style-name="T1">-13.00- hala Arena OSiR - </text:span>”Kozucha Kłamczucha” <text:soft-page-break/>teatr „ART-RE” z Krakowa</text:p>
          </table:table-cell>
          <table:table-cell table:style-name="Tabela1.D2" office:value-type="string">
            <text:p text:style-name="P15">25 z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odpłatnie</text:p>
            <text:p text:style-name="P15"/>
            <text:p text:style-name="P15"/>
            <text:p text:style-name="P15"/>
            <text:p text:style-name="P15">nieodpłatnie</text:p>
          </table:table-cell>
        </table:table-row>
        <table:table-row>
          <table:table-cell table:style-name="Tabela1.A2" office:value-type="string">
            <text:p text:style-name="P15">5.</text:p>
            <text:p text:style-name="P15"/>
          </table:table-cell>
          <table:table-cell table:style-name="Tabela1.A2" office:value-type="string">
            <text:p text:style-name="P15">15 luty 2013</text:p>
            <text:p text:style-name="P15">piątek</text:p>
          </table:table-cell>
          <table:table-cell table:style-name="Tabela1.A2" office:value-type="string">
            <text:p text:style-name="P16">1.<text:span text:style-name="T1">Gorzyce-</text:span>park wodny „Nautica”</text:p>
            <text:p text:style-name="P7">Wyjazd godz. 9.20 z ul. Mariańskiej/zbiórka w Klubie/,powrót ok.13.00</text:p>
            <text:p text:style-name="P18"><text:span text:style-name="T1">w programie</text:span>: pobyt na basenie 1,5 godz. kąpiel , zabawa w wodzie, korzystanie z atrakcji parku wodnego</text:p>
            <text:p text:style-name="P19"><text:tab/> Należy zabrać: strój kąpielowy, czepek, klapki, prowiant</text:p>
            <text:p text:style-name="P19"/>
            <text:p text:style-name="P16"><text:span text:style-name="T1">2.Wisła-Malinka-narty</text:span>/</text:p>
            <text:p text:style-name="P16"><text:span text:style-name="T1">wyjazd godz. 7.50 z ul. Mariańskiej/zbiórka w Klubie/, </text:span><text:span text:style-name="T4"><text:s/>powrót ok.17.00-17.30</text:span></text:p>
            <text:list xml:id="list37158080" text:style-name="L1">
              <text:list-header>
                <text:p text:style-name="P21">w programie: nauka jazdy na nartach z instruktorem, stok Cieńków, możliwość wypożyczenia sprzętu narciarskiego, zjazdy indywidualne dla zaawansowanych, poczęstunek kiełbaskami i herbatą</text:p>
                <text:p text:style-name="P22">Należy zabrać:<text:span text:style-name="T3"> prowiant, napoje niegazowane, kombinezon narciarski lub odpowiednio ocieplane spodnie i kurtka, ciepła czapka oraz rękawice,</text:span><text:span text:style-name="T4">kask!</text:span><text:span text:style-name="T3"> zmienne skarpety i rękawiczki,</text:span></text:p>
                <text:p text:style-name="P21">pieniądze na wyciągi narciarskie w zależności od stopnia zaawansowania ok. 15.00-35,00</text:p>
              </text:list-header>
            </text:list>
            <text:p text:style-name="P18">Dla dzieci i młodzieży 10-16 lat</text:p>
            <text:p text:style-name="P16"/>
            <text:p text:style-name="P14">3.poranek filmowy, kino „Przemko”, „Królewna Śnieżka”-<text:span text:style-name="T2">w roli głównej Julia Roberts</text:span></text:p>
          </table:table-cell>
          <table:table-cell table:style-name="Tabela1.D2" office:value-type="string">
            <text:p text:style-name="P15">nieodpłatni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25 z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5 zł</text:p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eekend</text:p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6.</text:p>
            <text:p text:style-name="P15"/>
          </table:table-cell>
          <table:table-cell table:style-name="Tabela1.A2" office:value-type="string">
            <text:p text:style-name="P15">18.02.2013</text:p>
            <text:p text:style-name="P15">poniedziałek</text:p>
          </table:table-cell>
          <table:table-cell table:style-name="Tabela1.A2" office:value-type="string">
            <text:p text:style-name="P14">1.Kozia zagroda Brenna – wycieczka</text:p>
            <text:p text:style-name="P14">wyjazd o godz.8.00 z ul. Mariańskiej/ zbiórka w Klubie/, powrót ok.16.30</text:p>
            <text:p text:style-name="P14">W programie<text:span text:style-name="T2">:warsztaty pieczenia chleba, lodowisko+ poczęstunek:chleb z miodem,kawa z mlekiem, herbata, </text:span></text:p>
            <text:p text:style-name="P17"><text:span text:style-name="T1">Należy zabrać</text:span>: prowiant, napoje niegazowane, ciepłe ubranie, dowolny <text:span text:style-name="T1">kask!-</text:span> na lodowisko wymóg regulaminowy.</text:p>
            <text:p text:style-name="P17"/>
            <text:p text:style-name="P17">2.zajęcia sportowo-rekreacyjne, gry i zabawy świetlicowe w Klubie</text:p>
            <text:p text:style-name="P17"/>
            <text:p text:style-name="P17">3.wyjście na lodowisko i kręgielnię</text:p>
            <text:p text:style-name="P17"/>
          </table:table-cell>
          <table:table-cell table:style-name="Tabela1.D2" office:value-type="string">
            <text:p text:style-name="P15">20 z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odpłatnie</text:p>
            <text:p text:style-name="P15"/>
            <text:p text:style-name="P15"/>
            <text:p text:style-name="P15">nieodpłatnie</text:p>
          </table:table-cell>
        </table:table-row>
        <table:table-row>
          <table:table-cell table:style-name="Tabela1.A2" office:value-type="string">
            <text:p text:style-name="P15">7.</text:p>
            <text:p text:style-name="P15"/>
          </table:table-cell>
          <table:table-cell table:style-name="Tabela1.A2" office:value-type="string">
            <text:p text:style-name="P15">19.02.2013</text:p>
            <text:p text:style-name="P15">wtorek</text:p>
          </table:table-cell>
          <table:table-cell table:style-name="Tabela1.A2" office:value-type="string">
            <text:p text:style-name="P16">1.<text:span text:style-name="T1">Chorzów- Planetarium </text:span><text:span text:style-name="T2">-wycieczka, </text:span></text:p>
            <text:p text:style-name="P17">Wyjazd godz.7.50 z ul. Mariańskiej/ zbiórka w Klubie/, powrót ok.16.30</text:p>
            <text:p text:style-name="P16"><text:span text:style-name="T1">W programie</text:span><text:span text:style-name="T2">:prelekcja „Na krańcu wszechświata- Kosmiczne głazy” , lekcja muzealna „W starej szkole” w Górnośląskim Parku Etnograficznym, ognisko, kiełbaski, chleb</text:span></text:p>
            <text:p text:style-name="P17">Należy zabrać: ciepłe ubranie, prowiant, napoje niegazowane</text:p>
            <text:p text:style-name="P16"/>
            <text:p text:style-name="P16">2. <text:span text:style-name="T1">lodowisko/autobus z Mariańskiej/ lub tor saneczkow</text:span>y</text:p>
            <text:p text:style-name="P16"/>
            <text:p text:style-name="P16">4.<text:span text:style-name="T1">warsztaty plastyczne”Akryle i pastele”</text:span></text:p>
          </table:table-cell>
          <table:table-cell table:style-name="Tabela1.D2" office:value-type="string">
            <text:p text:style-name="P15">20 z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odpłatnie</text:p>
            <text:p text:style-name="P15"/>
            <text:p text:style-name="P15"/>
            <text:p text:style-name="P15">nieodpłatnie</text:p>
          </table:table-cell>
        </table:table-row>
        <text:soft-page-break/>
        <table:table-row>
          <table:table-cell table:style-name="Tabela1.A2" office:value-type="string">
            <text:p text:style-name="P15">8.</text:p>
            <text:p text:style-name="P15"/>
          </table:table-cell>
          <table:table-cell table:style-name="Tabela1.A2" office:value-type="string">
            <text:p text:style-name="P15">20.02.2013</text:p>
            <text:p text:style-name="P15">środa</text:p>
          </table:table-cell>
          <table:table-cell table:style-name="Tabela1.A2" office:value-type="string">
            <text:p text:style-name="P14">1.Kraków- </text:p>
            <text:p text:style-name="P14">wycieczka dla uczestników w wieku 11-16 lat</text:p>
            <text:p text:style-name="P7">wyjazd godz. 7.45, powrót ok.17.30</text:p>
            <text:p text:style-name="P17"><text:span text:style-name="T1">W programie: </text:span>zwiedzanie Muzeum Podziemia Rynku, pobyt w parku wodnym/ 2 godz./</text:p>
            <text:p text:style-name="P17">Należy zabrać: strój kąpielowy, klapki, ręcznik, dziewczynki czepek!, prowiant, napoje niegazowane, <text:s/>czapki+rękawiczki oraz <text:s/>2 zł na WC</text:p>
            <text:p text:style-name="P14"/>
            <text:p text:style-name="P14">2<text:span text:style-name="T2">.kino „Przemko”-film anim.polska</text:span> ”Gwiazda Kopernika”</text:p>
            <text:p text:style-name="P14"/>
            <text:p text:style-name="P14"/>
          </table:table-cell>
          <table:table-cell table:style-name="Tabela1.D2" office:value-type="string">
            <text:p text:style-name="P15">30 z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odpłatnie</text:p>
          </table:table-cell>
        </table:table-row>
        <table:table-row>
          <table:table-cell table:style-name="Tabela1.A2" office:value-type="string">
            <text:p text:style-name="P15">9.</text:p>
            <text:p text:style-name="P15"/>
          </table:table-cell>
          <table:table-cell table:style-name="Tabela1.A2" office:value-type="string">
            <text:p text:style-name="P15">21.02.2013</text:p>
            <text:p text:style-name="P15">czwartek</text:p>
          </table:table-cell>
          <table:table-cell table:style-name="Tabela1.A2" office:value-type="string">
            <text:p text:style-name="P14">1.Gorzyce- park wodny , wyjazd godz.9.20, powrót ok.13.00</text:p>
            <text:p text:style-name="P18"><text:span text:style-name="T1">w programie</text:span>: pobyt na basenie 1,5 godz. kąpiel , zabawa w wodzie, korzystanie z atrakcji parku wodnego</text:p>
            <text:p text:style-name="P18"><text:tab/> <text:span text:style-name="T1">Należy zabrać</text:span>: strój kąpielowy, czepek, klapki, prowiant</text:p>
            <text:p text:style-name="P18"/>
            <text:p text:style-name="P14">2. lodowisko/ autobus z Mariańskiej/</text:p>
          </table:table-cell>
          <table:table-cell table:style-name="Tabela1.D2" office:value-type="string">
            <text:p text:style-name="P15">nieodpłatni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ieodpłatnie, wypożyczenie łyżew </text:p>
            <text:p text:style-name="P15">5 zł</text:p>
          </table:table-cell>
        </table:table-row>
        <table:table-row>
          <table:table-cell table:style-name="Tabela1.A2" office:value-type="string">
            <text:p text:style-name="P15">10.</text:p>
            <text:p text:style-name="P15"/>
          </table:table-cell>
          <table:table-cell table:style-name="Tabela1.A2" office:value-type="string">
            <text:p text:style-name="P15">22.02.2013</text:p>
            <text:p text:style-name="P15">piątek</text:p>
          </table:table-cell>
          <table:table-cell table:style-name="Tabela1.A2" office:value-type="string">
            <text:p text:style-name="P14">1.Kino „Bałtyk” - film premierowy wybrany z repertuaru kina w wersji 3D „Życie Pi”</text:p>
            <text:p text:style-name="P14"/>
            <text:p text:style-name="P14">2. zakończenie zajęć w klubach</text:p>
          </table:table-cell>
          <table:table-cell table:style-name="Tabela1.D2" office:value-type="string">
            <text:p text:style-name="P15">8 zł</text:p>
            <text:p text:style-name="P15"/>
          </table:table-cell>
        </table:table-row>
      </table:table>
      <text:p text:style-name="Standard"/>
      <text:p text:style-name="P12">II. Powyższy program jest ramowy. Szczegółowy plan dnia będzie zamieszczany na tablicy ogłoszeń: </text:p>
      <text:p text:style-name="P4"/>
      <text:p text:style-name="P5"><text:span text:style-name="T3">1. </text:span>wyjścia na lodowisko wg planu wywieszonego w Klubie – nieodpłatne, wypożyczenie łyżew-5,00</text:p>
      <text:p text:style-name="P5">2. wyjścia na kręgielnię wg planu -nieodpłatnie</text:p>
      <text:p text:style-name="P5">3. zajęcia plastyczne, konkursy i gry świetlicowe,warsztaty, wyjścia do kina</text:p>
      <text:p text:style-name="P5"/>
      <text:p text:style-name="P6"/>
      <text:p text:style-name="P6"/>
      <text:p text:style-name="P6">Uwaga: </text:p>
      <text:p text:style-name="P6"><text:tab/>Udział dzieci w wycieczkach tylko po zapisaniu i po wniesieniu odpłatności. Decyduje <text:tab/>kolejność zapisów. Ilość miejsc ograniczona.</text:p>
      <text:p text:style-name="P6"><text:tab/>Rezygnacja z wycieczki w dniu wyjazdu skutkuje brakiem zwrotu wpłaconej kwoty.</text:p>
      <text:p text:style-name="P6"><text:tab/>Na wycieczki dziecku należy dać prowiant <text:s/>oraz napoje niegazowane i stosowny ubiór do <text:tab/>warunków pogodowych. </text:p>
      <text:p text:style-name="P6"><text:tab/>Dzieci winny przynosić na zajęcia drugie śniadanie i napoje.</text:p>
      <text:p text:style-name="P6"><text:tab/>Obecność na zajęciach nie jest obowiązkowa.</text:p>
      <text:p text:style-name="P6"><text:tab/>Organizator zastrzega sobie prawo do zmiany programu z przyczyn od nas niezależnych.</text:p>
      <text:p text:style-name="P6"><text:tab/>Program nie jest ofertą handlową w myśl przepisów prawa.</text:p>
      <text:p text:style-name="P6"/>
      <text:p text:style-name="P3"/>
      <text:p text:style-name="P3">Projekt dofinansowany przez Miasto Racibórz</text:p>
      <text:p text:style-name="P3"/>
      <text:p text:style-name="P11">Zapraszamy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taka </meta:initial-creator>
    <meta:creation-date>2013-01-14T18:39:57.47</meta:creation-date>
    <dc:date>2013-01-16T14:31:44.97</dc:date>
    <dc:creator>Itaka </dc:creator>
    <meta:editing-duration>PT7H34M58S</meta:editing-duration>
    <meta:editing-cycles>6</meta:editing-cycles>
    <meta:generator>OpenOffice.org/3.3$Win32 OpenOffice.org_project/330m20$Build-9567</meta:generator>
    <meta:document-statistic meta:table-count="1" meta:image-count="0" meta:object-count="0" meta:page-count="3" meta:paragraph-count="136" meta:word-count="780" meta:character-count="5552"/>
  </office:meta>
</office:document-meta>
</file>